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9"/>
    <style:style style:name="P6" style:family="paragraph" style:parent-style-name="List_20_Paragraph" style:list-style-name="WWNum11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>
      <style:paragraph-properties fo:margin-left="2.54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øtereferat for TFY 4104 – referansegruppa.</text:span></text:p>
      <text:p text:style-name="P1"/>
      <text:list xml:id="list1172846078" text:style-name="WWNum2">
        <text:list-item>
          <text:p text:style-name="P4"><text:span text:style-name="T2">Fysikklab</text:span></text:p>
        </text:list-item>
      </text:list>
      <text:list xml:id="list2720592018" text:style-name="WWNum9">
        <text:list-item>
          <text:p text:style-name="P5"><text:span text:style-name="T2">Oppgaven gir lite læringsutbytte, 70 % programmering og 30 % fysikk.</text:span></text:p>
        </text:list-item>
      </text:list>
      <text:list xml:id="list2375323770" text:style-name="WWNum11">
        <text:list-item>
          <text:p text:style-name="P6">Noe av hensikten med denne laben er nettopp det å kunne lære seg det å <text:bookmark text:name="_GoBack"/>modellere og beregne numeriske data.</text:p>
        </text:list-item>
      </text:list>
      <text:list xml:id="list164542928780283" text:continue-list="list2720592018" text:style-name="WWNum9">
        <text:list-item>
          <text:p text:style-name="P5"><text:span text:style-name="T2">Skulle vært kommunisert bedre det som ville bli utfordrende med oppgaven man hadde valgt.</text:span></text:p>
        </text:list-item>
      </text:list>
      <text:list xml:id="list164543216744827" text:continue-list="list2375323770" text:style-name="WWNum11">
        <text:list-item>
          <text:p text:style-name="P6">Det vises til at det er mye læring i selvstendig problemløsning ved å kunne velge og tolke oppgavene selv.</text:p>
        </text:list-item>
      </text:list>
      <text:list xml:id="list164542971132888" text:continue-list="list164542928780283" text:style-name="WWNum9">
        <text:list-item>
          <text:p text:style-name="P5"><text:span text:style-name="T2">Det er et ønske om at stipendiatene fikk flere retningslinjer angående forventninger og tilbakemeldinger til prosjektene. </text:span></text:p>
        </text:list-item>
      </text:list>
      <text:list xml:id="list164542500480153" text:continue-list="list164543216744827" text:style-name="WWNum11">
        <text:list-item>
          <text:p text:style-name="P6">Det er allerede klare retningslinjer når det kommer til utformingen av prosjekt og rapport. Det innrømmes likevel at det er vanskelig å få det helt likt. Det er noe de jobber aktivt med å få til, og skal følge dette opp.</text:p>
        </text:list-item>
      </text:list>
      <text:list xml:id="list164542624563463" text:continue-list="list164542971132888" text:style-name="WWNum9">
        <text:list-item>
          <text:p text:style-name="P5"><text:span text:style-name="T2">Enkelte grupper har opplevd at sin stipendiat har blitt syk, og i den forbindelse har kommunisert for dårlig til vikaren hvilke forventninger og krav de har stilt sine grupper.</text:span></text:p>
        </text:list-item>
      </text:list>
      <text:list xml:id="list164544417158497" text:continue-list="list164542500480153" text:style-name="WWNum11">
        <text:list-item>
          <text:p text:style-name="P6">Dette er svært uheldig og skal gjennomgås nøye med stipendiatene.</text:p>
        </text:list-item>
      </text:list>
      <text:list xml:id="list164542862600626" text:continue-list="list1172846078" text:style-name="WWNum2">
        <text:list-item>
          <text:p text:style-name="P4"><text:span text:style-name="T2">Tavlevask</text:span></text:p>
        </text:list-item>
      </text:list>
      <text:list xml:id="list3142982122" text:style-name="WWNum5">
        <text:list-item>
          <text:p text:style-name="P7"><text:span text:style-name="T2">Flere har påpekt at vaskingen av tavla burde vært gjort bedre, siden det er vanskelig å se hva foreleser skriver.</text:span></text:p>
        </text:list-item>
      </text:list>
      <text:list xml:id="list3034981890" text:style-name="WWNum6">
        <text:list-item>
          <text:p text:style-name="P8">Dette skal følges opp.</text:p>
        </text:list-item>
        <text:list-item>
          <text:p text:style-name="P8">Det er enighet om at tavlen burde vært skiftet ut, og at tavlebelysningen er for dårlig.</text:p>
        </text:list-item>
      </text:list>
      <text:list xml:id="list164543879898075" text:continue-list="list164542862600626" text:style-name="WWNum2">
        <text:list-item>
          <text:p text:style-name="P4"><text:span text:style-name="T2">Øvingstime</text:span></text:p>
        </text:list-item>
      </text:list>
      <text:list xml:id="list2579925739" text:style-name="WWNum3">
        <text:list-item>
          <text:p text:style-name="P9"><text:span text:style-name="T2">Enkelte studasser bruker for lang tid <text:s/>hos enkeltpersoner, slik at ikke alle får muligheten til å få hjelp i løpet av avsatt tid.</text:span></text:p>
        </text:list-item>
      </text:list>
      <text:list xml:id="list2537714438" text:style-name="WWNum4">
        <text:list-item>
          <text:p text:style-name="P10">Dette skal studassene få klar tilbakemelding om at de må bruke kortere tid per elev.</text:p>
        </text:list-item>
      </text:list>
      <text:list xml:id="list164543526789853" text:continue-list="list164543879898075" text:style-name="WWNum2">
        <text:list-item>
          <text:p text:style-name="P4"><text:span text:style-name="T2">Obligatoriske øvinger?</text:span></text:p>
        </text:list-item>
      </text:list>
      <text:list xml:id="list164543527070828" text:continue-list="list2579925739" text:style-name="WWNum3">
        <text:list-item>
          <text:p text:style-name="P9"><text:span text:style-name="T2">Flere av studentene ønsker obligatoriske øvinger, som hjelp til å komme seg gjennom pensum.</text:span></text:p>
        </text:list-item>
      </text:list>
      <text:list xml:id="list164544148437173" text:continue-list="list2537714438" text:style-name="WWNum4">
        <text:list-item>
          <text:p text:style-name="P10">Det er ikke aktuelt å gjeninnføre dette, blant annet på grunn av det å lære å ta ansvar for egenlæring.</text:p>
        </text:list-item>
        <text:list-item>
          <text:p text:style-name="P10">Fra neste år skal det sannsynligvis bli en frivillig midtveisprøve, som kun skal telle positivt, som et nytt tilbud i faget.</text:p>
        </text:list-item>
      </text:list>
      <text:list xml:id="list164542929908257" text:continue-list="list164543526789853" text:style-name="WWNum2">
        <text:list-item>
          <text:p text:style-name="P4"><text:span text:style-name="T2">Utførelse av eksamen</text:span></text:p>
        </text:list-item>
      </text:list>
      <text:list xml:id="list164543115519493" text:continue-list="list164543527070828" text:style-name="WWNum3">
        <text:list-item>
          <text:p text:style-name="P9"><text:span text:style-name="T2">Det pekes på at informasjonen rundt digitaleksamen er for dårlig.</text:span></text:p>
        </text:list-item>
      </text:list>
      <text:p text:style-name="P11"><text:span text:style-name="T2">-</text:span>Dette skal følges opp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alibri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6.11.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rik Kaasbøll Andresen</meta:initial-creator>
    <dc:creator>Eirik Kaasbøll Andresen</dc:creator>
    <meta:editing-cycles>3</meta:editing-cycles>
    <meta:creation-date>2018-11-16T09:46:00</meta:creation-date>
    <dc:date>2018-11-16T11:06:00</dc:date>
    <meta:editing-duration>PT1H20M</meta:editing-duration>
    <meta:generator>LibreOffice/5.4.7.2$Linux_X86_64 LibreOffice_project/40$Build-2</meta:generator>
    <meta:document-statistic meta:table-count="0" meta:image-count="0" meta:object-count="0" meta:page-count="1" meta:paragraph-count="25" meta:word-count="343" meta:character-count="1943" meta:non-whitespace-character-count="1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