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serif, EmojiFon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sans-serif" fo:font-size="11pt" fo:background-color="#ffffff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sans-serif" fo:font-size="11pt" officeooo:rsid="000ac2b3" officeooo:paragraph-rsid="000ac2b3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T1" style:family="text">
      <style:text-properties officeooo:rsid="000ac2b3"/>
    </style:style>
    <style:style style:name="T2" style:family="text">
      <style:text-properties fo:color="#000000" style:font-name="sans-serif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FY4104 Referansegruppemøte 28.09.2018 kl 08.15 E3-128</text:p>
      <text:p text:style-name="P2"/>
      <text:p text:style-name="P2">Referent: Olav Sandvik</text:p>
      <text:p text:style-name="P1"/>
      <text:p text:style-name="P1">Til stede: Olav Sandvik MTKJ, Lea Thorsen MTIØT, Aren Nordhagen MTMT, Theodora Sommerlade MTMART og Jon <text:span text:style-name="T1">Andreas </text:span>Støvneng. </text:p>
      <text:p text:style-name="P1">Kom kl 09 Eirik Andresen MTTEKGEO </text:p>
      <text:p text:style-name="P1"/>
      <text:p text:style-name="P1"/>
      <text:p text:style-name="P1">-Kan foreleser legge ut forelesningsnotater i begynnelsen av uken? </text:p>
      <text:p text:style-name="P1">Kanskje, hvis det finnes notater i begynnelsen av uken. </text:p>
      <text:p text:style-name="P1"/>
      <text:p text:style-name="P1">-Lite forklarende LF til flervalgstester. </text:p>
      <text:p text:style-name="P1">Spør i øvingstime. </text:p>
      <text:p text:style-name="P1"/>
      <text:p text:style-name="P1">-En øvingstime til? </text:p>
      <text:p text:style-name="P1">Vanskelig å finne tider som passer. </text:p>
      <text:p text:style-name="P1">Tidspunkt som passer for marin: Tirsdag 12-14 </text:p>
      <text:p text:style-name="P1"/>
      <text:p text:style-name="P1">-Flervalg fungerer dårlig på andre enheter enn data. Formler og figurer er ikke leselige. </text:p>
      <text:p text:style-name="P1"/>
      <text:p text:style-name="P1">-Dårlig oppsett av labnettsida. Ikke så oversiktlig. Latex malen er bra, men plasser på et dumt sted. </text:p>
      <text:p text:style-name="P1">Det kan vi få til. </text:p>
      <text:p text:style-name="P1"/>
      <text:p text:style-name="P1">-Gode forelesninger, men flere regne eksempler og regneteknikker. </text:p>
      <text:p text:style-name="P1">Ikke så lett å legge om. Vil bli ferdig med pensum litt før eksamensperioden. </text:p>
      <text:p text:style-name="P1"/>
      <text:p text:style-name="P1">Foreleser forventer at folk jobber med faget. Dårlige resultater i 2017. </text:p>
      <text:p text:style-name="P1"/>
      <text:p text:style-name="P1">-Printe ut formelark til eksamen? </text:p>
      <text:p text:style-name="P1">Mye arbeid. </text:p>
      <text:p text:style-name="P1"/>
      <text:p text:style-name="P1">-Studentene vil at foreleser skal komme på eksamen. </text:p>
      <text:p text:style-name="P1">Reglene sier at noen må komme innom på eksamen. Foreleser vil helst ha alle på ett sted. </text:p>
      <text:p text:style-name="P1"/>
      <text:p text:style-name="P1">Rottmann og kalkulator er tillatt på eksamen. Formelark kommer sannsynligvis i selve eksamenen digitalt. </text:p>
      <text:p text:style-name="P1"/>
      <text:p text:style-name="P1">-Studentene ønsker formelark i papir til eksamen. </text:p>
      <text:p text:style-name="P1">Dette lar seg kanskje gjøre, men sannsynligvis ikke. </text:p>
      <text:p text:style-name="P1"/>
      <text:p text:style-name="P1">-Studentene vil ha en mer konkret oppgave i labben. </text:p>
      <text:p text:style-name="P1"/>
      <text:p text:style-name="P1">-Flinke veiledere på lab. </text:p>
      <text:p text:style-name="P1"/>
      <text:p text:style-name="P1">-Noen hadde forskjellige veiledere som gjorde det litt vanskelig. </text:p>
      <text:p text:style-name="P1">Kan ikke gjøre så mye med sykdom. </text:p>
      <text:p text:style-name="P1"/>
      <text:p text:style-name="P1">-Studasser er ikke forberedt langt nok fram i tid. De klarer ikke hjelpe med neste ukes øving. </text:p>
      <text:p text:style-name="P3"><text:span text:style-name="T2">Det kan vi sikkert fikse. Skal gi beskj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serif, EmojiFon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57:42.724289521</meta:creation-date>
    <dc:date>2018-10-04T13:03:41.277460671</dc:date>
    <meta:editing-duration>PT6M3S</meta:editing-duration>
    <meta:editing-cycles>1</meta:editing-cycles>
    <meta:document-statistic meta:table-count="0" meta:image-count="0" meta:object-count="0" meta:page-count="1" meta:paragraph-count="30" meta:word-count="259" meta:character-count="1655" meta:non-whitespace-character-count="1399"/>
    <meta:generator>LibreOffice/5.4.7.2$Linux_X86_64 LibreOffice_project/40$Build-2</meta:generator>
  </office:meta>
</office:document-meta>
</file>