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5000001555F2F75706E995C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.845cm, 0cm, 2.635cm, 20.8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1" text:anchor-type="paragraph" svg:width="7.303cm" svg:height="2.577cm" draw:z-index="0"><draw:image xlink:href="Pictures/1000000000000565000001555F2F75706E995C5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4:50:39.708695588</meta:creation-date>
    <dc:date>2018-12-21T14:56:03.365199763</dc:date>
    <meta:editing-duration>PT5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Linux_X86_64 LibreOffice_project/40$Build-2</meta:generator>
  </office:meta>
</office:document-meta>
</file>