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72B000040305AD5823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Øving 10. André Fosvold.</text:p>
      <text:p text:style-name="P2"/>
      <text:p text:style-name="P1">Jeg valgte å studere sylinderen.</text:p>
      <text:p text:style-name="P1">Jeg endret datakilden i scriptet, og satte inn riktig treghetskoeffisient, radius og startvinkel. Jeg fant ved et google-søk ut at mys ~ 0.8, og myk ~ 0.6 for stål mot stål.</text:p>
      <text:p text:style-name="P1"/>
      <text:p text:style-name="P1">Med denne informasjonen fikk jeg ut at sylinderen mister kontakt med kvartsirkelen ved 57 grader, og slurer fra 44 grader. At den mister kontakten på 57 grader ser ut til å stemme med videoen, mens når den slurer er vanskelig å se, men høres intuitivt rimelig ut.</text:p>
      <text:p text:style-name="P1"/>
      <text:p text:style-name="P1"><draw:frame draw:style-name="fr1" draw:name="bilder1" text:anchor-type="paragraph" svg:width="17cm" svg:height="9.156cm" draw:z-index="0"><draw:image xlink:href="Pictures/200000070000772B000040305AD5823F.svm" xlink:type="simple" xlink:show="embed" xlink:actuate="onLoad"/></draw:frame></text:p>
      <text:p text:style-name="P1">Ser på grafen for Vx og Vy som funksjon av t at Vxexp og Vyexp ikke samsvarer helt, not de skal gjøre. Jeg har prøvd å justere på mys og myk for å fikse dette, men fikk ikke noe bedre resultat. Siden det stemmer for da den mister kontakt og slurer ser jeg bort fra det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0:46:57.51</meta:creation-date>
    <meta:document-statistic meta:table-count="0" meta:image-count="1" meta:object-count="0" meta:page-count="1" meta:paragraph-count="5" meta:word-count="143" meta:character-count="763"/>
    <dc:date>2011-11-16T11:12:03.98</dc:date>
    <meta:editing-duration>PT9M10S</meta:editing-duration>
    <meta:editing-cycles>1</meta:editing-cycles>
    <meta:generator>OpenOffice.org/3.3$Win32 OpenOffice.org_project/330m20$Build-9567</meta:generator>
  </office:meta>
</office:document-meta>
</file>